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Wandertag „Mittelalterliche Stadt“ der <text:s/>6/2</text:p>
      <text:p text:style-name="P2"/>
      <text:p text:style-name="P3"/>
      <text:p text:style-name="P4"/>
      <text:p text:style-name="Standard">Am 8.4.2022 machte die Klasse 6/2 einen Wanderausflug nach Pirna.</text:p>
      <text:p text:style-name="Standard">Unter der Leitung<text:s/>unserer Klassenlehrerin,<text:s/>Fr. Gliege, der<text:s/>Historikerin,<text:s/>Fr. Scheide,<text:s/>und</text:p>
      <text:p text:style-name="Standard">Fr. Bertrauds<text:s/>begaben<text:s/>wir uns auf die<text:s/>Spuren des Mittelalters.</text:p>
      <text:p text:style-name="Standard">Als wir in Pirna<text:s/>ankamen,<text:s/>erhielten wir zuerst ein Heft über<text:s/>die<text:s/><text:s/>Familie<text:s/>Tucher<text:s/>aus dem<text:s/>Mittelalter.</text:p>
      <text:p text:style-name="Standard">Danach wurde uns etwas<text:s/>über die Entstehung Pirnas vermittelt.</text:p>
      <text:p text:style-name="Standard">Zuerst besuchten wir den Ort,<text:s/>wo im Mittelalter eine Kirche für die Bevölkerung und Reisende stand, da Händler und Pilger sowie alle anderen Reisenden<text:s/>bei Kirchen<text:s/>anhielten,<text:s/>um für</text:p>
      <text:p text:style-name="Standard">ihren<text:s/>Schutz zu<text:s/>beten.<text:s/>Außerdem glaubten die Menschen <text:s/>im Mittelalter an das Fegefeuer,<text:s/>also die Hölle,<text:s/>wohin man kam,<text:s/>wenn man im Leben Sünden begangen hatte.<text:s/>Eine Stunde Beten<text:s/>ersparte<text:s/>eine Stunde<text:s/>im Fegefeuer.</text:p>
      <text:p text:style-name="Standard">Später<text:s/>wurde<text:s/>uns<text:s/>die Seilergasse vorgestellt, in der im Mittelalter Seile und Taue hergestellt wurden.</text:p>
      <text:p text:style-name="Standard">Wir<text:s/>setzten<text:s/>unseren Weg fort und stießen in der Tuchmachergasse auf das Haus, in dem die Familie Tucher (aus unserem Heft) gewohnt haben soll.<text:s/>Als nächstes<text:s/>besichtigten wir die Mädchenschule und auch die Knabenschule,<text:s/>wo im Mittelalter Mädchen und Jungen zur Schule gingen und nicht auf Papier sondern<text:s/>tatsächlich auf Wachstafeln schrieben.<text:s/>Dann<text:s/>gingen wir zur<text:s/>Marienkirche und besichtigten sie vom Vorraum aus,<text:s/>da wir<text:s/>leider<text:s/>nicht<text:s/>in das<text:s/>Kirchenschiff<text:s/>hineingehen konnten.</text:p>
      <text:p text:style-name="Standard">Bald darauf kamen wir an einem<text:s/>Rastplatz an und<text:s/>machten<text:s/>eine<text:s/>Pause.</text:p>
      <text:p text:style-name="Standard">Danach gelangten<text:s/>wir<text:s/>in die<text:s/>äußeren<text:s/>Teile Pirnas, z.B. in die Fleischergasse.<text:s/>Frau Scheide<text:s/><text:s/>zeigte uns viele interessante mittelalterliche Dinge, z.B.<text:s/>eine Schweineblase,<text:s/>die sie<text:s/>mitgebracht hatte.</text:p>
      <text:p text:style-name="Standard">An der<text:s/>Elbe<text:s/>erzählte uns<text:s/>Frau Scheide etwas über die Schiffer-Vorstadt und erklärte<text:s/>uns, wie man damals Essen haltbar machen konnte z.B. durch Einlegen in Essig.</text:p>
      <text:p text:style-name="Standard">In der Bader- und Barbiergasse<text:s/>erfuhren wir, dass es schon im Mittelalter Barbiere gab und wie es in einem Badehaus zuging.</text:p>
      <text:p text:style-name="Standard">Anschließend<text:s/>stiegen wir zum<text:s/>Schloss<text:s/>auf,<text:s/>was für manche<text:s/>sehr anstrengend war.<text:s/>Oben genossen wir<text:s/><text:s/>ein bisschen die Aussicht und gingen dann wieder hinunter. Auf halber Strecke<text:s/>machten wir<text:s/>noch eine kleine Rast und<text:s/>aßen etwas.<text:s/>Außerdem erhielt jeder<text:s/>ein Blasrohr,<text:s/>womit man Eltern oder Mitschüler<text:s/>ärgern kann.<text:s/><text:span text:style-name="T5">😉</text:span></text:p>
      <text:p text:style-name="Standard">Dann eilten wir zum Bahnhof und fuhren mit der S-Bahn zurück<text:s/>zum Bahnhof<text:s/>Dresden-Neustadt.<text:s/>Im Zug<text:s/>lösten wir<text:s/>noch ein Rätsel über Pirna.</text:p>
      <text:p text:style-name="Standard">So endete ein interessanter<text:s/>und<text:s/>anstrengender Ausflug.<text:s/></text:p>
      <text:p text:style-name="Standard"/>
      <text:p text:style-name="Standard">Eskil Kraef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</meta:initial-creator>
    <dc:creator>Petra</dc:creator>
    <meta:creation-date>2022-05-02T15:23:00Z</meta:creation-date>
    <dc:date>2022-05-03T06:47:00Z</dc:date>
    <meta:template xlink:href="Normal" xlink:type="simple"/>
    <meta:editing-cycles>4</meta:editing-cycles>
    <meta:editing-duration>PT0S</meta:editing-duration>
    <meta:document-statistic meta:page-count="1" meta:paragraph-count="4" meta:word-count="338" meta:character-count="2468" meta:row-count="17" meta:non-whitespace-character-count="2134"/>
  </office:meta>
</office:document-meta>
</file>